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d2129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d2129" style:font-name="Times New Roman" fo:font-size="12pt" fo:letter-spacing="normal" fo:font-style="normal" fo:font-weight="normal" officeooo:rsid="0000f480" officeooo:paragraph-rsid="0000f480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d2129" style:font-name="Times New Roman" fo:font-size="12pt" fo:letter-spacing="normal" fo:font-style="normal" fo:font-weight="normal" officeooo:paragraph-rsid="00054dc5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d2129" style:font-name="Times New Roman" fo:font-size="12pt" fo:letter-spacing="normal" fo:font-style="normal" fo:font-weight="normal" officeooo:paragraph-rsid="00056374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d2129" style:font-name="Times New Roman" fo:font-size="12pt" fo:letter-spacing="normal" fo:font-style="normal" fo:font-weight="normal" officeooo:rsid="0003bc65" officeooo:paragraph-rsid="0000f480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d2129" style:font-name="Times New Roman" fo:font-size="12pt" fo:letter-spacing="normal" fo:font-style="normal" fo:font-weight="normal" officeooo:rsid="0000f480" officeooo:paragraph-rsid="0000f480" style:font-size-asian="12pt" style:font-size-complex="12pt"/>
    </style:style>
    <style:style style:name="T1" style:family="text">
      <style:text-properties officeooo:rsid="0000f480"/>
    </style:style>
    <style:style style:name="T2" style:family="text">
      <style:text-properties officeooo:rsid="000238ba"/>
    </style:style>
    <style:style style:name="T3" style:family="text">
      <style:text-properties officeooo:rsid="00054d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zień dobry, </text:p>
      <text:p text:style-name="P5"><text:span text:style-name="T1">przesyłam kolejną porcję proponowanych zabaw dla dzieci – przypominam, że są to jedynie propozycje, które można wykorzystać w wolnym czasie.</text:span></text:p>
      <text:p text:style-name="P4"/>
      <text:p text:style-name="P4"><text:span text:style-name="T1">P</text:span>rzesyłam <text:span text:style-name="T3">zabawy ruchowe:</text:span></text:p>
      <text:p text:style-name="P4"><text:span text:style-name="T3">D</text:span>zieci skaczą i głośno liczą:</text:p>
      <text:p text:style-name="P2">- 5x na dwóch nogach,</text:p>
      <text:p text:style-name="P2">- 5x na jednej nodze,</text:p>
      <text:p text:style-name="P2">- 5x na drugiej nodze,</text:p>
      <text:p text:style-name="P2">- 5 x skok do przodu na dwóch nóżkach,</text:p>
      <text:p text:style-name="P2">- 5x skok w bok,</text:p>
      <text:p text:style-name="P2">- 5x skok w drugi bok.</text:p>
      <text:p text:style-name="P2"/>
      <text:p text:style-name="P2">W załączeniu również wysyłam opowiadanie wraz z pytaniami <text:span text:style-name="T1">do wysłuchanego tekstu. </text:span></text:p>
      <text:p text:style-name="P3">Przesyłam obrazki ptaków z ich nazwami, aby dzieci spróbował<text:span text:style-name="T2">y</text:span> podzielić ich nazwy na sylaby – jedna sylaba = jedno klaśnięcie. Obrazki te są nawiązaniem do opowiadania i przedstawiają ptaki, które odlatują na zimę i wracają wiosną do Polski. </text:p>
      <text:p text:style-name="P3"/>
      <text:p text:style-name="P3">Kolejną propozycją jest zbudowanie przez dzieci z dostępnych w domu klocków domków dla ptaków. </text:p>
      <text:p text:style-name="P3"/>
      <text:p text:style-name="P3">W załączeniu wysyłam karty pracy z poleceniami oraz kolorowanki. </text:p>
      <text:p text:style-name="P3"/>
      <text:p text:style-name="P3">Przypominam o codziennym czytaniu dzieciom oraz zachęcam do <text:span text:style-name="T2">nauki samodzielności :) 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0S</meta:editing-duration>
    <meta:editing-cycles>6</meta:editing-cycles>
    <meta:generator>LibreOffice/5.2.3.3$Windows_x86 LibreOffice_project/d54a8868f08a7b39642414cf2c8ef2f228f780cf</meta:generator>
    <dc:date>2020-03-31T11:36:45.741000000</dc:date>
    <meta:document-statistic meta:table-count="0" meta:image-count="0" meta:object-count="0" meta:page-count="1" meta:paragraph-count="15" meta:word-count="146" meta:character-count="915" meta:non-whitespace-character-count="776"/>
    <meta:user-defined meta:name="Info 1"/>
    <meta:user-defined meta:name="Info 2"/>
    <meta:user-defined meta:name="Info 3"/>
    <meta:user-defined meta:name="Info 4"/>
  </office:meta>
</office:document-meta>
</file>