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CentSchbookEU-Normal" svg:font-family="CentSchbookEU-Normal" style:font-family-generic="roman" style:font-pitch="variable"/>
    <style:font-face style:name="Humanst521EU-Bold" svg:font-family="Humanst521EU-Bold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e4ba" officeooo:paragraph-rsid="000ce4ba"/>
    </style:style>
    <style:style style:name="P2" style:family="paragraph" style:parent-style-name="Standard">
      <style:text-properties style:font-name="Arial" fo:font-size="14pt" officeooo:rsid="000ce4ba" officeooo:paragraph-rsid="000ce4ba" style:font-size-asian="14pt" style:font-size-complex="14pt"/>
    </style:style>
    <style:style style:name="P3" style:family="paragraph" style:parent-style-name="Standard">
      <style:text-properties style:font-name="Arial" fo:font-size="14pt" officeooo:paragraph-rsid="000ce4ba" style:font-size-asian="14pt" style:font-size-complex="14pt"/>
    </style:style>
    <style:style style:name="P4" style:family="paragraph" style:parent-style-name="Standard">
      <style:text-properties fo:color="#242021" style:font-name="Arial" fo:font-size="14pt" fo:font-style="normal" fo:font-weight="normal" officeooo:rsid="001a3a3f" officeooo:paragraph-rsid="000ce4ba" style:font-size-asian="14pt" style:font-style-asian="normal" style:font-weight-asian="normal" style:font-size-complex="14pt"/>
    </style:style>
    <style:style style:name="P5" style:family="paragraph" style:parent-style-name="Standard">
      <style:text-properties fo:color="#242021" style:font-name="Arial" fo:font-size="14pt" fo:font-style="normal" fo:font-weight="normal" officeooo:rsid="000ce4ba" officeooo:paragraph-rsid="000ce4ba" style:font-size-asian="14pt" style:font-style-asian="normal" style:font-weight-asian="normal" style:font-size-complex="14pt"/>
    </style:style>
    <style:style style:name="P6" style:family="paragraph" style:parent-style-name="Standard">
      <style:text-properties officeooo:rsid="000ce4ba" officeooo:paragraph-rsid="000dfbda"/>
    </style:style>
    <style:style style:name="T1" style:family="text">
      <style:text-properties fo:color="#242021" fo:font-style="normal" fo:font-weight="normal" style:font-style-asian="normal" style:font-weight-asian="normal"/>
    </style:style>
    <style:style style:name="T2" style:family="text">
      <style:text-properties fo:color="#242021" fo:font-style="normal" fo:font-weight="normal" officeooo:rsid="000ce4ba" style:font-style-asian="normal" style:font-weight-asian="normal"/>
    </style:style>
    <style:style style:name="T3" style:family="text">
      <style:text-properties fo:color="#242021" fo:font-style="normal" fo:font-weight="normal" officeooo:rsid="001a3a3f" style:font-style-asian="normal" style:font-weight-asian="normal"/>
    </style:style>
    <style:style style:name="T4" style:family="text">
      <style:text-properties fo:color="#242021" style:font-name="Arial" fo:font-size="14pt" fo:font-style="normal" fo:font-weight="normal" style:font-size-asian="14pt" style:font-style-asian="normal" style:font-weight-asian="normal" style:font-size-complex="14pt"/>
    </style:style>
    <style:style style:name="T5" style:family="text">
      <style:text-properties fo:color="#242021" style:font-name="Arial" fo:font-size="14pt" fo:font-style="normal" fo:font-weight="normal" officeooo:rsid="001a3a3f" style:font-size-asian="14pt" style:font-style-asian="normal" style:font-weight-asian="normal" style:font-size-complex="14pt"/>
    </style:style>
    <style:style style:name="T6" style:family="text">
      <style:text-properties fo:color="#242021" style:font-name="Arial1" fo:font-size="14pt" fo:font-style="normal" fo:font-weight="normal" officeooo:rsid="001a3a3f" style:letter-kerning="true" style:font-size-asian="12.25pt" style:font-style-asian="normal" style:font-weight-asian="norm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at lekcji z plastyki klasa 6</text:p>
      <text:p text:style-name="P2">Malarstwo – 2 godziny lekcyjne</text:p>
      <text:p text:style-name="P2">1 Przeczytaj temat o malarstwie z podręcznika.</text:p>
      <text:p text:style-name="P2">2 Odpowiedz na pytania:</text:p>
      <text:p text:style-name="P3"><text:span text:style-name="T2">a</text:span><text:span text:style-name="T1">. Podstawowe narzędzie malarza służące do nanoszenia farb na płótno-.</text:span></text:p>
      <text:p text:style-name="P3"><text:span text:style-name="T2">b</text:span><text:span text:style-name="T1">. Jest najważniejszy w malarstwie.-</text:span></text:p>
      <text:p text:style-name="P3"><text:span text:style-name="T2">c</text:span><text:span text:style-name="T1">. Obraz to przeciwieństwo obrazu realistycznego.</text:span></text:p>
      <text:p text:style-name="P3"><text:span text:style-name="T2">d</text:span><text:span text:style-name="T1">. W zależności od niego wyróżnia się rodzaje malarstwa.</text:span></text:p>
      <text:p text:style-name="P3"><text:span text:style-name="T2">e</text:span><text:span text:style-name="T1">. Martwa jest kompozycją złożoną z przedmiotów, na przykład kwiatów, owoców i dekoracyjnych tkanin.</text:span></text:p>
      <text:p text:style-name="P2"><text:span text:style-name="T1">f. Obraz reprezentujący malarstwo przedstawia postacie świętych lub sceny biblijn</text:span><text:span text:style-name="T3">e</text:span></text:p>
      <text:p text:style-name="P4"/>
      <text:p text:style-name="P1"><text:span text:style-name="T5">3 </text:span><text:span text:style-name="T4">Wybierz się w wirtualną podróż po muzeum – link <text:s/></text:span><text:a xlink:type="simple" xlink:href="https://artsandculture.google.com/partner/rijksmuseum" text:style-name="Internet_20_link" text:visited-style-name="Visited_20_Internet_20_Link">https://artsandculture.google.com/partner/rijksmuseum</text:a></text:p>
      <text:p text:style-name="P5">4.Wykonaj własne dzieło sztuki. Może być to portret, martwa natura, pejzaż, abstrakcja itd. </text:p>
      <text:p text:style-name="P6"><text:span text:style-name="T4">5 Zrób zdjęcie pracy i prześlij na maila:</text:span><text:a xlink:type="simple" xlink:href="mailto:plastyka.sp4@wp.pl" text:style-name="Internet_20_link" text:visited-style-name="Visited_20_Internet_20_Link">plastyka.sp4@wp.pl</text:a></text:p>
      <text:p text:style-name="P6"><text:span text:style-name="T6">W temacie maila podaj nazwisko i klasę.</text:span></text:p>
      <text:p text:style-name="P1"/>
      <text:p text:style-name="P5">Miłej prac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CentSchbookEU-Normal" svg:font-family="CentSchbookEU-Normal" style:font-family-generic="roman" style:font-pitch="variable"/>
    <style:font-face style:name="Humanst521EU-Bold" svg:font-family="Humanst521EU-Bold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20:41:45.133000000</meta:creation-date>
    <dc:date>2020-03-16T20:59:36.052000000</dc:date>
    <meta:editing-duration>PT8M50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115" meta:character-count="829" meta:non-whitespace-character-count="725"/>
  </office:meta>
</office:document-meta>
</file>