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Open+Sans" svg:font-family="Open+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fo:font-size="12pt" officeooo:rsid="0002afea" officeooo:paragraph-rsid="000675fc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fo:font-size="12pt" officeooo:rsid="00042e02" officeooo:paragraph-rsid="00042e02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fo:font-size="12pt" officeooo:rsid="000675fc" officeooo:paragraph-rsid="000675fc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Times New Roman" fo:font-size="12pt" officeooo:rsid="00042e02" officeooo:paragraph-rsid="00042e02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officeooo:paragraph-rsid="00042e02"/>
    </style:style>
    <style:style style:name="P6" style:family="paragraph" style:parent-style-name="Standard">
      <style:paragraph-properties fo:line-height="150%" style:writing-mode="page"/>
      <style:text-properties officeooo:paragraph-rsid="0009c025"/>
    </style:style>
    <style:style style:name="P7" style:family="paragraph" style:parent-style-name="Standard">
      <style:paragraph-properties fo:line-height="150%" style:writing-mode="page"/>
      <style:text-properties fo:color="#000000" style:font-name="Times New Roman" fo:font-size="12pt" officeooo:rsid="00042e02" officeooo:paragraph-rsid="00042e02" style:font-size-asian="12pt" style:font-size-complex="12pt"/>
    </style:style>
    <style:style style:name="P8" style:family="paragraph" style:parent-style-name="Text_20_body">
      <style:paragraph-properties fo:line-height="150%" style:writing-mode="page"/>
      <style:text-properties fo:font-variant="normal" fo:text-transform="none" fo:color="#1c1e21" style:font-name="Helvetica" fo:font-size="12pt" fo:letter-spacing="normal" fo:font-style="normal" fo:font-weight="normal" officeooo:paragraph-rsid="00042e02" style:font-size-asian="12pt" style:font-size-complex="12pt"/>
    </style:style>
    <style:style style:name="P9" style:family="paragraph" style:parent-style-name="Standard">
      <style:paragraph-properties fo:line-height="150%" style:writing-mode="page"/>
      <style:text-properties fo:font-size="12pt" officeooo:rsid="00028a62" officeooo:paragraph-rsid="0009c025" style:font-size-asian="12pt" style:font-size-complex="12pt"/>
    </style:style>
    <style:style style:name="P10" style:family="paragraph" style:parent-style-name="Standard">
      <style:paragraph-properties fo:line-height="150%" style:writing-mode="page"/>
      <style:text-properties officeooo:paragraph-rsid="000c2578"/>
    </style:style>
    <style:style style:name="P11" style:family="paragraph" style:parent-style-name="Standard">
      <style:paragraph-properties fo:line-height="150%" style:writing-mode="page"/>
      <style:text-properties officeooo:paragraph-rsid="0009c025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042e02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officeooo:rsid="00042e02" style:font-size-asian="12pt" style:font-size-complex="12pt"/>
    </style:style>
    <style:style style:name="T5" style:family="text">
      <style:text-properties fo:color="#000000" style:font-name="Times New Roman" fo:font-size="12pt" officeooo:rsid="0009c025" style:font-size-asian="12pt" style:font-size-complex="12pt"/>
    </style:style>
    <style:style style:name="T6" style:family="text">
      <style:text-properties fo:color="#000000" style:font-name="Times New Roman" fo:font-size="12pt" officeooo:rsid="000c2578" style:font-size-asian="12pt" style:font-size-complex="12pt"/>
    </style:style>
    <style:style style:name="T7" style:family="text">
      <style:text-properties officeooo:rsid="0009c025"/>
    </style:style>
    <style:style style:name="T8" style:family="text">
      <style:text-properties fo:font-size="12pt" officeooo:rsid="00013247" style:font-size-asian="12pt" style:font-size-complex="12pt"/>
    </style:style>
    <style:style style:name="T9" style:family="text">
      <style:text-properties fo:font-size="12pt" officeooo:rsid="000812d0" style:font-size-asian="12pt" style:font-size-complex="12pt"/>
    </style:style>
    <style:style style:name="T10" style:family="text">
      <style:text-properties fo:font-size="12pt" officeooo:rsid="00028a62" style:font-size-asian="12pt" style:font-size-complex="12pt"/>
    </style:style>
    <style:style style:name="T11" style:family="text">
      <style:text-properties fo:font-size="12pt" officeooo:rsid="000675fc" style:font-size-asian="12pt" style:font-size-complex="12pt"/>
    </style:style>
    <style:style style:name="T12" style:family="text">
      <style:text-properties fo:font-size="12pt" officeooo:rsid="0009c025" style:font-size-asian="12pt" style:font-size-complex="12pt"/>
    </style:style>
    <style:style style:name="T13" style:family="text">
      <style:text-properties fo:font-size="12pt" officeooo:rsid="000ba87f" style:font-size-asian="12pt" style:font-size-complex="12pt"/>
    </style:style>
    <style:style style:name="T14" style:family="text">
      <style:text-properties fo:font-size="12pt" officeooo:rsid="000c2578" style:font-size-asian="12pt" style:font-size-complex="12pt"/>
    </style:style>
    <style:style style:name="T15" style:family="text">
      <style:text-properties officeooo:rsid="000c2578"/>
    </style:style>
    <style:style style:name="T16" style:family="text">
      <style:text-properties officeooo:rsid="000c5c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4">Drodzy Rodzice,</text:span></text:p>
      <text:p text:style-name="P10"><text:span text:style-name="T14"><text:s/>p</text:span><text:span text:style-name="T8">rzesyłam dla Państwa </text:span><text:span text:style-name="T9">propozycje zabaw</text:span><text:span text:style-name="T8"> </text:span><text:span text:style-name="T14">dla grupy 3latków</text:span><text:span text:style-name="T10">. Tydzień ten poświęcony jest wiośnie. Warto powtarzać z dziećmi głośne liczenie na przykładzie np. na kredkach <text:s/>(przy okazji można powtórzyć kolory), na klockach – na tym co mamy dostępne pod ręką. W załączeniu wysyłam prezentację dotyczącą wiosny z </text:span><text:span text:style-name="T13">zabawami</text:span><text:span text:style-name="T10"> dla dzieci (</text:span><text:a xlink:type="simple" xlink:href="https://przedszkolankowo.pl/2016/12/17/wiosna-na-lace-prezentacja-multimedialna-pomoce/" text:style-name="Internet_20_link" text:visited-style-name="Visited_20_Internet_20_Link">https://przedszkolankowo.pl/2016/12/17/wiosna-na-lace-prezentacja-multimedialna-pomoce/</text:a> <text:span text:style-name="T7">)</text:span><text:span text:style-name="T10">. <text:s text:c="2"/></text:span></text:p>
      <text:p text:style-name="P9">W załączeniu przesyłam również krótkie opowiadania do przeczytania w dzieciom:</text:p>
      <text:p text:style-name="P6"><text:span text:style-name="T11">1. "Jak bałwanek wiosny szukał" </text:span><text:span text:style-name="T12">Ewa Krawczyk</text:span><text:span text:style-name="T11"> – dodatkowo 7 obrazków do opowiadania i pytania:</text:span></text:p>
      <text:p text:style-name="P6"><text:span text:style-name="T12">(</text:span><text:a xlink:type="simple" xlink:href="https://przedszkolankowo.pl/2016/12/26/jak-balwanek-wital-wiosne-historyjka-obrazkowa/" text:style-name="Internet_20_link" text:visited-style-name="Visited_20_Internet_20_Link">https://przedszkolankowo.pl/2016/12/26/jak-balwanek-wital-wiosne-historyjka-obrazkowa/</text:a> <text:span text:style-name="T7">)</text:span></text:p>
      <text:p text:style-name="P3">Kto ulepił bałwanka?</text:p>
      <text:p text:style-name="P3">Gdzie udał się bałwanek?</text:p>
      <text:p text:style-name="P3">Czego szukał bałwanek?</text:p>
      <text:p text:style-name="P3">Dlaczego wiewiórka i zajączek kazały mu odpłynąć?</text:p>
      <text:p text:style-name="P3">Czy udało się bałwankowi przywitać wiosnę?</text:p>
      <text:p text:style-name="P3"/>
      <text:p text:style-name="P3">2. "Zwiastuny wiosny" <text:span text:style-name="T7">Olga Adamowicz</text:span> – obrazki do opowiadania i pytania:</text:p>
      <text:p text:style-name="P6"><text:span text:style-name="T12">(</text:span><text:a xlink:type="simple" xlink:href="https://przedszkolankowo.pl/2017/02/20/zwiastuny-wiosny-wiersz-ilustracje/" text:style-name="Internet_20_link" text:visited-style-name="Visited_20_Internet_20_Link">https://przedszkolankowo.pl/2017/02/20/zwiastuny-wiosny-wiersz-ilustracje/</text:a> <text:span text:style-name="T7">)</text:span></text:p>
      <text:p text:style-name="P3">Jak miała na imię dziewczynka z wiesza?</text:p>
      <text:p text:style-name="P3">Jakie są oznaki wiosny?</text:p>
      <text:p text:style-name="P3"/>
      <text:p text:style-name="P6"><text:span text:style-name="T12">Przesyłam również karty pracy dla dzieci (</text:span> <text:a xlink:type="simple" xlink:href="https://przedszkolankowo.pl/" text:style-name="Internet_20_link" text:visited-style-name="Visited_20_Internet_20_Link">https://przedszkolankowo.pl</text:a>, <text:a xlink:type="simple" xlink:href="https://flipbooki.mac.pl/przedszkole/druk/oia-a-kp-cz2.pdf" text:style-name="Internet_20_link" text:visited-style-name="Visited_20_Internet_20_Link">https://flipbooki.mac.pl/przedszkole/druk/oia-a-kp-cz2.pdf</text:a> <text:span text:style-name="T16">)</text:span></text:p>
      <text:p text:style-name="P1"/>
      <text:p text:style-name="P4">Propozycje wspólnych zabaw na dywanie:</text:p>
      <text:p text:style-name="P4"><text:span text:style-name="T7">S</text:span>a<text:span text:style-name="T3">molot – lot na nogach mamy lub taty </text:span></text:p>
      <text:p text:style-name="P5"><text:span text:style-name="T5">N</text:span><text:span text:style-name="T4">aleśnik – </text:span><text:span text:style-name="T6">r</text:span><text:span text:style-name="T1">oz</text:span><text:span text:style-name="T2">kładamy</text:span><text:span text:style-name="T1"> koc na dywanie, dziecko kładzie się na brzegu koca, dorosły turla je w kierunku drugiego brzegu, żeby ciasno je owinąć. W czasie zabawy można śpiewać jakąś piosenkę tematyczną w stylu:</text:span><text:span text:style-name="Emphasis"><text:span text:style-name="T1">„Robimy smaczne naleśniki, będziemy zaraz jeść, robimy smaczne naleśniki, zjadamy twoją część!”</text:span></text:span></text:p>
      <text:p text:style-name="P7"><text:span text:style-name="T7">R</text:span>owerek – <text:span text:style-name="T15">dziecko </text:span>kładzie się na plecach i udaje, że jedzie rowerem pod górkę, z górki, wolno, szybko</text:p>
      <text:p text:style-name="P4"><text:span text:style-name="T7">T</text:span>unel z krzeseł – dziecko musi przeczołgać się wyznaczoną trasą</text:p>
      <text:p text:style-name="P4"/>
      <text:p text:style-name="P8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Open+Sans" svg:font-family="Open+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4M40S</meta:editing-duration>
    <meta:editing-cycles>10</meta:editing-cycles>
    <meta:generator>LibreOffice/5.2.3.3$Windows_x86 LibreOffice_project/d54a8868f08a7b39642414cf2c8ef2f228f780cf</meta:generator>
    <dc:date>2020-03-25T09:25:26.902000000</dc:date>
    <meta:document-statistic meta:table-count="0" meta:image-count="0" meta:object-count="0" meta:page-count="2" meta:paragraph-count="20" meta:word-count="215" meta:character-count="1738" meta:non-whitespace-character-count="1530"/>
    <meta:user-defined meta:name="Info 1"/>
    <meta:user-defined meta:name="Info 2"/>
    <meta:user-defined meta:name="Info 3"/>
    <meta:user-defined meta:name="Info 4"/>
  </office:meta>
</office:document-meta>
</file>