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5b68" officeooo:paragraph-rsid="001b5b68"/>
    </style:style>
    <style:style style:name="P2" style:family="paragraph" style:parent-style-name="Standard">
      <style:text-properties style:use-window-font-color="true" officeooo:paragraph-rsid="001d370a"/>
    </style:style>
    <style:style style:name="P3" style:family="paragraph" style:parent-style-name="Standard">
      <style:text-properties style:use-window-font-color="true" officeooo:paragraph-rsid="001e135f"/>
    </style:style>
    <style:style style:name="P4" style:family="paragraph" style:parent-style-name="Standard">
      <style:text-properties style:use-window-font-color="true" officeooo:rsid="001e135f" officeooo:paragraph-rsid="001e135f"/>
    </style:style>
    <style:style style:name="P5" style:family="paragraph" style:parent-style-name="Standard">
      <style:paragraph-properties fo:text-align="start" style:justify-single-word="false"/>
      <style:text-properties style:use-window-font-color="true" officeooo:rsid="001e135f" officeooo:paragraph-rsid="001e135f"/>
    </style:style>
    <style:style style:name="P6" style:family="paragraph" style:parent-style-name="Standard">
      <style:text-properties style:use-window-font-color="true" officeooo:rsid="00206c7c" officeooo:paragraph-rsid="00206c7c"/>
    </style:style>
    <style:style style:name="P7" style:family="paragraph" style:parent-style-name="Standard">
      <style:paragraph-properties fo:text-align="start" style:justify-single-word="false"/>
      <style:text-properties style:use-window-font-color="true" officeooo:paragraph-rsid="001d370a"/>
    </style:style>
    <style:style style:name="P8" style:family="paragraph" style:parent-style-name="Standard">
      <style:text-properties style:use-window-font-color="true" officeooo:paragraph-rsid="00206c7c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d370a"/>
    </style:style>
    <style:style style:name="T3" style:family="text">
      <style:text-properties fo:font-variant="normal" fo:text-transform="none" fo:letter-spacing="normal" fo:font-style="normal" fo:font-weight="normal" officeooo:rsid="001e135f"/>
    </style:style>
    <style:style style:name="T4" style:family="text">
      <style:text-properties fo:font-variant="normal" fo:text-transform="none" fo:letter-spacing="normal" fo:font-style="normal" fo:font-weight="normal" officeooo:rsid="00206c7c"/>
    </style:style>
    <style:style style:name="T5" style:family="text">
      <style:text-properties officeooo:rsid="001d370a"/>
    </style:style>
    <style:style style:name="T6" style:family="text">
      <style:text-properties officeooo:rsid="001e956b"/>
    </style:style>
    <style:style style:name="T7" style:family="text">
      <style:text-properties officeooo:rsid="00206c7c"/>
    </style:style>
    <style:style style:name="T8" style:family="text">
      <style:text-properties officeooo:rsid="0021d8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ZADANIA DO WYKONANIA W RAMACH ZDALNYCH LEKCJI GEOGRAFII <text:line-break/>DLA UCZNIÓW KLAS: 8A, 8B, 8C, 8D</text:span></text:p>
      <text:p text:style-name="P1"/>
      <text:p text:style-name="P2"><text:span text:style-name="T1">Dzień dobry, </text:span><text:span text:style-name="T3">ponieważ nie wszyscy uczniowie mają możliwość kontaktu przez dziennik elektroniczny, podaję zadania do opracowania na stronie szkoły.</text:span><text:line-break/><text:line-break/><text:span text:style-name="T2">W ramach zdalnych lekcji geografii,</text:span><text:span text:style-name="T1"> bardzo proszę w tym tygodniu zapoznać się w podręczniku z tematem: „</text:span><text:span text:style-name="T4">Warunki naturalne Australii i Oceanii”, </text:span><text:span text:style-name="T1">a następnie </text:span><text:span text:style-name="T2">proszę </text:span><text:span text:style-name="T3">o wykonanie notatki <text:line-break/>w zeszycie przedmiotowym w oparciu o </text:span><text:span text:style-name="T4">podane </text:span><text:span text:style-name="T3">zagadnienia.</text:span></text:p>
      <text:p text:style-name="P3"><text:span text:style-name="T3">KTO NIE PODJĄŁ SIĘ JESZCZE WYKONANIA ZADANIA PROSZĘ O UZUPEŁNIENIE:</text:span><text:line-break/><text:span text:style-name="T1">- określ położenie Australii na podstawie mapy ogólnogeograficznej;</text:span><text:line-break/><text:span text:style-name="T1">- określ położenie geograficzne i podział Oceanii na podstawie map ogólnogeograficznej i politycznej</text:span><text:line-break/><text:span text:style-name="T1">- scharakteryz</text:span><text:span text:style-name="T4">uj</text:span><text:span text:style-name="T1"> ukształtowanie powierzchni Australii na podstawie mapy ogólnogeograficznej</text:span><text:line-break/><text:span text:style-name="T1">- określ strefy klimatyczne na podstawie mapy klimatycznej (lub na podstawie dotychczas zdobytej wiedzy na lekcjach geografii)</text:span><text:line-break/><text:span text:style-name="T1">- wyjaśni</text:span><text:span text:style-name="T4">j</text:span><text:span text:style-name="T1"> wpływ położenia Australii i Oceanii na ich klimat </text:span></text:p>
      <text:p text:style-name="P2"/>
      <text:p text:style-name="P3"><text:span text:style-name="T5">ZAGADNIENIA DO OPRACOWANIA W TYM TYGODNIU OBEJMUJĄ W DALSZYM CIĄGU TEMAT „WARUNKI NATURALNE AUSTRALII I OCEANII”, cz. 2</text:span></text:p>
      <text:p text:style-name="P3"/>
      <text:p text:style-name="P4">Zapoznaliśmy się już z <text:s/>położeniem, ukształtowaniem powierzchni oraz strefami klimatycznymi omawianego kontynentu, czas na charakterystykę pozostałych <text:span text:style-name="T6">cech środowiska przyrodniczego Australii i Oceanii. Proszę zatem, zapoznać się z tematem Warunki naturalne Australii i Oceanii na podstawie podręcznika (można korzystać z innych dostępnych źródeł np. epodreczniki.pl), <text:line-break/>a następnie:</text:span></text:p>
      <text:p text:style-name="P5">- <text:span text:style-name="T6">scharakteryzować wody powierzchniowe Australii (rzeki, jeziora);</text:span></text:p>
      <text:p text:style-name="P4">- <text:span text:style-name="T6">wyjaśnić znaczenie terminu: basen artezyjski;</text:span></text:p>
      <text:p text:style-name="P4">- <text:span text:style-name="T6">omówić zasoby wód artezyjskich i ich rolę w gospodarce Związku Australijskiego;</text:span></text:p>
      <text:p text:style-name="P4">- <text:span text:style-name="T6">wyjaśnić pojęcie: endemity i wymienić endemity w Australii i na wyspach Oceanii.</text:span></text:p>
      <text:p text:style-name="P4"/>
      <text:p text:style-name="P6">Potwierdzeniem wykonanej notatki, może być zdjęcie/zdjęcia, przesłane na mój adres mailowy, podany w wiadomości dla uczniów i rodziców w dzienniku elektronicznym. Jeśli macie pytania odnośnie sposobu wykonania ćwiczeń, kontaktujcie się za pomocą maila.</text:p>
      <text:p text:style-name="P6"/>
      <text:p text:style-name="P6">Po sprawdzeniu, zadania zostaną ocenione.</text:p>
      <text:p text:style-name="P8"><text:line-break/><text:span text:style-name="T1">Pozdrawiam </text:span></text:p>
      <text:p text:style-name="P8"><text:span text:style-name="T1">U</text:span><text:span text:style-name="T4">rszula</text:span><text:span text:style-name="T1"> Meha</text:span><text:span text:style-name="T7">l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2:33:29.243000000</meta:creation-date>
    <dc:date>2020-03-23T13:21:38.679000000</dc:date>
    <meta:editing-duration>PT4M16S</meta:editing-duration>
    <meta:editing-cycles>2</meta:editing-cycles>
    <meta:generator>LibreOffice/5.1.3.2$Windows_X86_64 LibreOffice_project/644e4637d1d8544fd9f56425bd6cec110e49301b</meta:generator>
    <meta:document-statistic meta:table-count="0" meta:image-count="0" meta:object-count="0" meta:page-count="1" meta:paragraph-count="13" meta:word-count="279" meta:character-count="2089" meta:non-whitespace-character-count="1815"/>
  </office:meta>
</office:document-meta>
</file>